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dfcf4" style:font-size-asian="12pt" style:font-size-complex="12pt" fo:hyphenate="false" fo:hyphenation-remain-char-count="2" fo:hyphenation-push-char-count="2"/>
    </style:style>
    <style:style style:name="P9" style:family="paragraph" style:parent-style-name="COMUNI">
      <style:text-properties style:font-name="Verdana" fo:font-size="12pt" officeooo:paragraph-rsid="001dfcf4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dfcf4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ec77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d101b" style:font-weight-asian="bold"/>
    </style:style>
    <style:style style:name="T5" style:family="text">
      <style:text-properties fo:font-weight="bold" officeooo:rsid="001dfcf4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1bbae3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ES" fo:font-weight="normal" officeooo:rsid="001dfcf4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1dfc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</text:span><text:span text:style-name="T5">00</text:span><text:span text:style-name="T4"> </text:span><text:span text:style-name="T5">PyT</text:span><text:span text:style-name="T1">)</text:span>, cuyo texto a continuación se transcribe:</text:p>
      <text:p text:style-name="P2"/>
      <text:p text:style-name="P2"/>
      <text:p text:style-name="P10">“La Cámara de Diputados de la Provincia vería con agrado que el Poder Ejecutivo a través del organismo que corresponda informe: </text:p>
      <text:p text:style-name="P9">1. Qu<text:span text:style-name="T14">é</text:span> medidas de protección y seguridad existen en obras en altura; </text:p>
      <text:p text:style-name="P8"><text:span text:style-name="T10">2. Si est</text:span><text:span text:style-name="T11">á</text:span><text:span text:style-name="T10"> previsto en las obras en altura el uso de redes de contención o protectoras. En caso aﬁrmativo, detalle el material, dimensión y forma con el que se halla construida dicha red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4:54.976274090</dc:date>
    <meta:print-date>2014-12-17T18:19:11.21528363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34" meta:character-count="805" meta:non-whitespace-character-count="672"/>
    <meta:user-defined meta:name="Información 1"/>
    <meta:user-defined meta:name="Información 2"/>
    <meta:user-defined meta:name="Información 3"/>
    <meta:user-defined meta:name="Información 4"/>
  </office:meta>
</office:document-meta>
</file>